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c0da"/>
    </style:style>
    <style:style style:name="P2" style:family="paragraph" style:parent-style-name="Standard">
      <style:paragraph-properties fo:line-height="200%"/>
      <style:text-properties fo:language="ru" fo:country="RU" officeooo:rsid="0000c0da" officeooo:paragraph-rsid="0000c0da"/>
    </style:style>
    <style:style style:name="P3" style:family="paragraph" style:parent-style-name="Standard">
      <style:paragraph-properties fo:line-height="200%" fo:text-align="center" style:justify-single-word="false"/>
      <style:text-properties fo:language="ru" fo:country="RU" officeooo:rsid="0000c0da" officeooo:paragraph-rsid="0000c0da"/>
    </style:style>
    <style:style style:name="P4" style:family="paragraph" style:parent-style-name="Standard">
      <style:paragraph-properties fo:line-height="200%"/>
      <style:text-properties fo:language="ru" fo:country="RU" officeooo:rsid="0000c0da" officeooo:paragraph-rsid="00014675"/>
    </style:style>
    <style:style style:name="P5" style:family="paragraph" style:parent-style-name="Standard">
      <style:paragraph-properties fo:line-height="200%"/>
      <style:text-properties fo:language="ru" fo:country="RU" officeooo:rsid="00014675" officeooo:paragraph-rsid="00014675"/>
    </style:style>
    <style:style style:name="P6" style:family="paragraph" style:parent-style-name="Standard">
      <style:paragraph-properties fo:line-height="200%"/>
      <style:text-properties fo:language="ru" fo:country="RU" officeooo:rsid="0001992f" officeooo:paragraph-rsid="0001992f"/>
    </style:style>
    <style:style style:name="P7" style:family="paragraph" style:parent-style-name="Standard">
      <style:paragraph-properties fo:line-height="200%"/>
      <style:text-properties officeooo:paragraph-rsid="0000c0da"/>
    </style:style>
    <style:style style:name="T1" style:family="text">
      <style:text-properties fo:language="ru" fo:country="RU" officeooo:rsid="0000c0da"/>
    </style:style>
    <style:style style:name="T2" style:family="text">
      <style:text-properties fo:language="ru" fo:country="RU" officeooo:rsid="00014675"/>
    </style:style>
    <style:style style:name="T3" style:family="text">
      <style:text-properties fo:font-size="13pt" style:font-size-asian="13pt"/>
    </style:style>
    <style:style style:name="T4" style:family="text">
      <style:text-properties fo:font-size="13pt" officeooo:rsid="0000c0da" style:font-size-asian="13pt"/>
    </style:style>
    <style:style style:name="T5" style:family="text">
      <style:text-properties fo:font-size="13pt" fo:language="ru" fo:country="RU" officeooo:rsid="0000c0da" style:font-size-asian="13pt"/>
    </style:style>
    <style:style style:name="T6" style:family="text">
      <style:text-properties officeooo:rsid="0001992f"/>
    </style:style>
    <style:style style:name="T7" style:family="text">
      <style:text-properties officeooo:rsid="0002f7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/text:p>
      <text:p text:style-name="P7"><text:span text:style-name="T1"><text:s/><text:tab/><text:tab/><text:tab/><text:tab/><text:tab/><text:tab/><text:tab/></text:span><text:span text:style-name="T2">Директору МАОУ СШ «Комплекс Покровский»</text:span></text:p>
      <text:p text:style-name="P5"><text:tab/><text:tab/><text:tab/><text:tab/><text:tab/><text:tab/><text:tab/>В.С. Марьясову</text:p>
      <text:p text:style-name="P5"><text:tab/><text:tab/><text:tab/><text:tab/><text:tab/><text:tab/><text:tab/>_______________________________________</text:p>
      <text:p text:style-name="P6"><text:tab/><text:tab/><text:tab/><text:tab/><text:tab/><text:tab/><text:tab/><text:tab/>(ФИО полностью)</text:p>
      <text:p text:style-name="P6"><text:tab/><text:tab/><text:tab/><text:tab/><text:tab/><text:tab/><text:tab/>_______________________________________</text:p>
      <text:p text:style-name="P6"><text:tab/><text:tab/><text:tab/><text:tab/><text:tab/><text:tab/><text:tab/><text:tab/> <text:s text:c="6"/>(должность)</text:p>
      <text:p text:style-name="P5"/>
      <text:p text:style-name="P3">Заявка</text:p>
      <text:p text:style-name="P2"/>
      <text:p text:style-name="P4"><text:tab/>Прошу <text:span text:style-name="T6">включить меня</text:span> <text:span text:style-name="T6">в план-график на </text:span><text:s/>курсы повышения квалификации во <text:span text:style-name="T7">первое полугодие</text:span> 202<text:span text:style-name="T7">3</text:span> года от МАОУ СШ «Комплекс Покровский</text:p>
      <text:p text:style-name="P7"><text:span text:style-name="T1">Категория (трек НППМ, <text:s/></text:span><text:s/><text:span text:style-name="T3">программ</text:span><text:span text:style-name="T5">ы</text:span><text:span text:style-name="T3"> ЦНППМ</text:span><text:span text:style-name="T4">)_____________________________________</text:span><text:span text:style-name="T3"> </text:span></text:p>
      <text:p text:style-name="P2">Название курса_____________________________________________________________________</text:p>
      <text:p text:style-name="P2">Количество часов__________________</text:p>
      <text:p text:style-name="P2">Личная электронная почта____________________________________________________________</text:p>
      <text:p text:style-name="P2">Сотовый <text:span text:style-name="T6">т</text:span>елефон___________________________</text:p>
      <text:p text:style-name="P2"/>
      <text:p text:style-name="P2"/>
      <text:p text:style-name="P5">Дата</text:p>
      <text:p text:style-name="P5"/>
      <text:p text:style-name="P5">Подпис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2T14:26:00</meta:creation-date>
    <meta:generator>LibreOffice/6.4.1.2$Windows_x86 LibreOffice_project/4d224e95b98b138af42a64d84056446d09082932</meta:generator>
    <meta:initial-creator>Пользователь</meta:initial-creator>
    <dc:date>2022-11-22T08:31:41.953000000</dc:date>
    <meta:editing-duration>PT15M17S</meta:editing-duration>
    <meta:editing-cycles>3</meta:editing-cycles>
    <meta:document-statistic meta:table-count="0" meta:image-count="0" meta:object-count="0" meta:page-count="1" meta:paragraph-count="16" meta:word-count="48" meta:character-count="682" meta:non-whitespace-character-count="586"/>
  </office:meta>
</office:document-meta>
</file>