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75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3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5" style:parent-style-name="Standard" style:family="paragraph">
      <style:paragraph-properties fo:margin-left="3.9375in">
        <style:tab-stops/>
      </style:paragraph-properties>
      <style:text-properties fo:font-size="8pt" style:font-size-asian="8pt" style:font-size-complex="8pt" fo:language="ru" fo:country="RU"/>
    </style:style>
    <style:style style:name="P6" style:parent-style-name="Standard" style:family="paragraph">
      <style:paragraph-properties fo:margin-left="3.9375in">
        <style:tab-stops/>
      </style:paragraph-properties>
      <style:text-properties fo:language="ru" fo:country="RU"/>
    </style:style>
    <style:style style:name="P7" style:parent-style-name="Standard" style:family="paragraph">
      <style:paragraph-properties fo:margin-left="3.9375in">
        <style:tab-stops/>
      </style:paragraph-properties>
      <style:text-properties fo:font-size="8pt" style:font-size-asian="8pt" style:font-size-complex="8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font-size="8pt" style:font-size-asian="8pt" style:font-size-complex="8pt"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font-size="8pt" style:font-size-asian="8pt" style:font-size-complex="8pt"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text-properties fo:font-size="8pt" style:font-size-asian="8pt" style:font-size-complex="8pt"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T32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" style:parent-style-name="Основнойшрифтабзаца" style:family="text">
      <style:text-properties fo:font-size="8pt" style:font-size-asian="8pt" style:font-size-complex="8pt"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paragraph-properties fo:text-align="end"/>
    </style:style>
    <style:style style:name="T5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Директору<text:s/></text:p>
      <text:p text:style-name="P2">МАОУ СШ «Комплекс Покровский»</text:p>
      <text:p text:style-name="P3">Митрохину Р.В.</text:p>
      <text:p text:style-name="P4">____________________________</text:p>
      <text:p text:style-name="P5">ФИО родителя (законного представителя)</text:p>
      <text:p text:style-name="P6">____________________________</text:p>
      <text:p text:style-name="P7">контактный телефон</text:p>
      <text:p text:style-name="P8"/>
      <text:p text:style-name="P9"/>
      <text:p text:style-name="P10"/>
      <text:p text:style-name="P11">заявление.</text:p>
      <text:p text:style-name="P12"/>
      <text:p text:style-name="P13">Прошу Вас выдать личное дело и медицинскую карту _________________________________</text:p>
      <text:p text:style-name="P14"><text:s text:c="161"/><text:s text:c="14"/>ФИ обучающегося</text:p>
      <text:p text:style-name="P15">__________________________________________ «____» __________ __________ г.рождения</text:p>
      <text:p text:style-name="P16">ученика (цы) ______ класса, в связи с _______________________________________________</text:p>
      <text:p text:style-name="P17"><text:s text:c="57"/><text:s text:c="84"/>указать причину и место выбытия</text:p>
      <text:p text:style-name="P18">________________________________________________________________________________________________________________________________________________________________</text:p>
      <text:p text:style-name="P19"/>
      <text:p text:style-name="P20"/>
      <text:p text:style-name="P21"/>
      <text:p text:style-name="P22"/>
      <text:p text:style-name="P23"/>
      <text:p text:style-name="Standard"><text:span text:style-name="T24">«_____» ______________ 20</text:span><text:span text:style-name="T25">2</text:span><text:span text:style-name="T26">__ г. <text:s text:c="55"/>_______________________</text:span></text:p>
      <text:p text:style-name="P27"><text:s text:c="64"/><text:s text:c="136"/>подпись</text:p>
      <text:p text:style-name="P28"/>
      <text:p text:style-name="P29"/>
      <text:p text:style-name="P30"/>
      <text:p text:style-name="P31">Согласовано_____________________ руководитель ОП ________________________________</text:p>
      <text:p text:style-name="Standard"><text:span text:style-name="T32"><text:s text:c="27"/></text:span><text:span text:style-name="T33"><text:s text:c="28"/>Подпись <text:s text:c="115"/>ФИО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Документы выданы «___» __________________ 201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рвара Сергеевна Коновалова</dc:creator>
    <meta:creation-date>2009-04-16T11:32:00Z</meta:creation-date>
    <dc:date>2020-01-09T04:11:00Z</dc:date>
    <meta:print-date>2019-10-24T04:24:00Z</meta:print-date>
    <meta:template xlink:href="Normal" xlink:type="simple"/>
    <meta:editing-cycles>16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24" meta:row-count="11" meta:non-whitespace-character-count="1385"/>
  </office:meta>
</office:document-meta>
</file>