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27in">
        <style:tab-stops/>
      </style:paragraph-properties>
      <style:text-properties fo:language="ru" fo:country="RU"/>
    </style:style>
    <style:style style:name="P2" style:parent-style-name="Standard" style:family="paragraph">
      <style:paragraph-properties fo:margin-left="3.927in">
        <style:tab-stops/>
      </style:paragraph-properties>
      <style:text-properties fo:language="ru" fo:country="RU"/>
    </style:style>
    <style:style style:name="P3" style:parent-style-name="Standard" style:family="paragraph">
      <style:paragraph-properties fo:margin-left="3.927in">
        <style:tab-stops/>
      </style:paragraph-properties>
      <style:text-properties fo:language="ru" fo:country="RU"/>
    </style:style>
    <style:style style:name="P4" style:parent-style-name="Standard" style:family="paragraph">
      <style:paragraph-properties fo:margin-left="3.927in">
        <style:tab-stops/>
      </style:paragraph-properties>
      <style:text-properties fo:language="ru" fo:country="RU"/>
    </style:style>
    <style:style style:name="P5" style:parent-style-name="Standard" style:family="paragraph">
      <style:paragraph-properties fo:margin-left="3.927in">
        <style:tab-stops/>
      </style:paragraph-properties>
      <style:text-properties fo:font-size="8pt" style:font-size-asian="8pt" style:font-size-complex="8pt" fo:language="ru" fo:country="RU"/>
    </style:style>
    <style:style style:name="P6" style:parent-style-name="Standard" style:family="paragraph">
      <style:paragraph-properties fo:margin-left="3.927in">
        <style:tab-stops/>
      </style:paragraph-properties>
      <style:text-properties fo:language="ru" fo:country="RU"/>
    </style:style>
    <style:style style:name="P7" style:parent-style-name="Standard" style:family="paragraph">
      <style:paragraph-properties fo:margin-left="3.927in">
        <style:tab-stops/>
      </style:paragraph-properties>
      <style:text-properties fo:font-size="8pt" style:font-size-asian="8pt" style:font-size-complex="8pt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font-size="8pt" style:font-size-asian="8pt" style:font-size-complex="8pt"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font-size="8pt" style:font-size-asian="8pt" style:font-size-complex="8pt"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иректору<text:s/></text:p>
      <text:p text:style-name="P2">МАОУ СШ<text:s/>Комплекс Покровский</text:p>
      <text:p text:style-name="P3">Митрохину Р.В.</text:p>
      <text:p text:style-name="P4">____________________________</text:p>
      <text:p text:style-name="P5">ФИО родителя (законного представителя)</text:p>
      <text:p text:style-name="P6">____________________________</text:p>
      <text:p text:style-name="P7">контактный телефон</text:p>
      <text:p text:style-name="P8"/>
      <text:p text:style-name="P9"/>
      <text:p text:style-name="P10"/>
      <text:p text:style-name="P11"/>
      <text:p text:style-name="P12">заявление.</text:p>
      <text:p text:style-name="P13"/>
      <text:p text:style-name="P14">Прошу Вас<text:s/>зачислить <text:s/>____________________________________________________________</text:p>
      <text:p text:style-name="P15"><text:s text:c="120"/>ФИ ребенка</text:p>
      <text:p text:style-name="P16">обучающегося ____ класса «____» в специализированный<text:s/>(естественнонаучный)<text:s/>8 класс.</text:p>
      <text:p text:style-name="P17"/>
      <text:p text:style-name="P18"/>
      <text:p text:style-name="P19"/>
      <text:p text:style-name="P20"/>
      <text:p text:style-name="P21">«_____» ______________ 202__ г. <text:s text:c="55"/>_______________________</text:p>
      <text:p text:style-name="P22"><text:s text:c="128"/><text:s text:c="72"/>подпись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рвара Сергеевна Коновалова</meta:initial-creator>
    <dc:creator>Варвара Сергеевна Коновалова</dc:creator>
    <meta:creation-date>2018-06-05T03:21:00Z</meta:creation-date>
    <dc:date>2020-06-22T02:11:00Z</dc:date>
    <meta:print-date>2018-06-05T03:2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27" meta:row-count="5" meta:non-whitespace-character-count="705"/>
  </office:meta>
</office:document-meta>
</file>